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4e4c5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b8e1" style:font-weight-asian="bold" style:font-weight-complex="bold"/>
    </style:style>
    <style:style style:name="T3" style:family="text">
      <style:text-properties fo:font-weight="bold" officeooo:rsid="00107f9d" style:font-weight-asian="bold" style:font-weight-complex="bold"/>
    </style:style>
    <style:style style:name="T4" style:family="text">
      <style:text-properties fo:font-weight="bold" officeooo:rsid="0014e4c5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c5b44" style:font-name-complex="Arial"/>
    </style:style>
    <style:style style:name="T7" style:family="text">
      <style:text-properties officeooo:rsid="000db8e1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0" style:family="text">
      <style:text-properties style:font-name="Verdana" fo:font-size="12pt" fo:language="es" fo:country="AR" officeooo:rsid="0014e4c5" style:font-size-asian="12pt" style:font-name-complex="Times New Roman" style:font-size-complex="12pt"/>
    </style:style>
    <style:style style:name="T11" style:family="text">
      <style:text-properties style:font-name="Verdana" fo:font-size="12pt" fo:language="es" fo:country="AR" officeooo:rsid="00167bbc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style:font-size-asian="12pt" style:font-name-complex="Arial" style:font-size-complex="12pt"/>
    </style:style>
    <style:style style:name="T13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ANTA FE</text:span><text:span text:style-name="T5">, </text:span><text:span text:style-name="T7">22 d</text:span><text:span text:style-name="T5">e </text:span><text:span text:style-name="T7">febrero</text:span><text:span text:style-name="T5"> de 201</text:span><text:span text:style-name="T6">8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10"/>
      <text:p text:style-name="P10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3">4</text:span><text:span text:style-name="T4">099</text:span><text:span text:style-name="T2"> CD</text:span>, cuyo texto a continuación se transcribe:</text:p>
      <text:p text:style-name="P8"/>
      <text:p text:style-name="P8"/>
      <text:p text:style-name="P11"><text:span text:style-name="T9">“</text:span><text:span text:style-name="T10">La Cámara de Diputados de la provincia de Santa Fe, solicita al Poder Ejecutivo, a través de la Subsecretar</text:span><text:span text:style-name="T11">í</text:span><text:span text:style-name="T10">a de los </text:span><text:span text:style-name="T11">D</text:span><text:span text:style-name="T10">erechos de Niñez, Adolescencia y Familia, la reactivación y puesta en funcionamiento del Sistema de Información Georeferenciada de Niñez y Adolescencia (SIGNA) para garantiza el registros y seguimiento nominal y periódico de cada uno de las niños que transitan por las instituciones del Sistema de Protección</text:span><text:span text:style-name="T13">.</text:span><text:span text:style-name="T1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2-26T09:28:55.982637591</dc:date>
    <meta:print-date>2018-02-26T09:22:37.318447463</meta:print-date>
    <meta:editing-cycles>48</meta:editing-cycles>
    <meta:editing-duration>PT1H19M53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2" meta:character-count="840" meta:non-whitespace-character-count="709"/>
  </office:meta>
</office:document-meta>
</file>